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margin-right="-0.2965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margin-bottom="0in" fo:margin-right="-0.2965in"/>
      <style:text-properties style:font-name="Times New Roman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end" fo:margin-right="-0.2965in"/>
      <style:text-properties style:font-name="Times New Roman"/>
    </style:style>
    <style:style style:name="P4" style:parent-style-name="Normale" style:family="paragraph">
      <style:paragraph-properties fo:text-align="end" fo:margin-bottom="0in" fo:margin-right="-0.2965in"/>
      <style:text-properties style:font-name="Times New Roman" fo:font-style="italic" style:font-style-asian="italic"/>
    </style:style>
    <style:style style:name="P5" style:parent-style-name="Normale" style:family="paragraph">
      <style:paragraph-properties fo:text-align="end" fo:margin-bottom="0in" fo:margin-right="-0.2965in"/>
      <style:text-properties style:font-name="Times New Roman" fo:font-style="italic" style:font-style-asian="italic"/>
    </style:style>
    <style:style style:name="P6" style:parent-style-name="Normale" style:family="paragraph">
      <style:paragraph-properties fo:text-align="end" fo:margin-bottom="0in" fo:margin-right="-0.2965in"/>
    </style:style>
    <style:style style:name="T7" style:parent-style-name="Car.predefinitoparagrafo" style:family="text">
      <style:text-properties style:font-name="Times New Roman" fo:font-style="italic" style:font-style-asian="italic"/>
    </style:style>
    <style:style style:name="P8" style:parent-style-name="Normale" style:family="paragraph">
      <style:paragraph-properties fo:text-align="justify" fo:margin-bottom="0.0083in" fo:line-height="100%" fo:margin-left="0.0069in" fo:margin-right="0.0506in" fo:text-indent="-0.0069in">
        <style:tab-stops/>
      </style:paragraph-properties>
      <style:text-properties style:font-name="Times New Roman" style:font-name-asian="Times New Roman" fo:font-size="11.5pt" style:font-size-asian="11.5pt"/>
    </style:style>
    <style:style style:name="P9" style:parent-style-name="Normale" style:family="paragraph">
      <style:paragraph-properties fo:text-align="justify" fo:margin-bottom="0.0083in" fo:line-height="100%" fo:margin-left="0.0069in" fo:margin-right="0.0506in" fo:text-indent="-0.006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1" style:parent-style-name="Normale" style:family="paragraph">
      <style:paragraph-properties fo:text-align="justify" fo:margin-bottom="0.0083in" fo:line-height="130%" fo:margin-left="0.0069in" fo:margin-right="0.0506in" fo:text-indent="-0.0069in">
        <style:tab-stops/>
      </style:paragraph-properties>
      <style:text-properties style:font-name="Times New Roman" style:font-name-asian="Times New Roman" fo:font-size="11.5pt" style:font-size-asian="11.5pt"/>
    </style:style>
    <style:style style:name="P12" style:parent-style-name="Normale" style:family="paragraph">
      <style:paragraph-properties fo:text-align="justify" fo:margin-bottom="0.0083in" fo:line-height="130%" fo:margin-left="0.0069in" fo:margin-right="0.0506in" fo:text-indent="-0.0069in">
        <style:tab-stops/>
      </style:paragraph-properties>
      <style:text-properties style:font-name="Times New Roman" style:font-name-asian="Times New Roman" fo:font-size="11.5pt" style:font-size-asian="11.5pt"/>
    </style:style>
    <style:style style:name="P13" style:parent-style-name="Normale" style:family="paragraph">
      <style:paragraph-properties fo:text-align="justify" fo:margin-bottom="0.0083in" fo:line-height="130%" fo:margin-left="0.0069in" fo:margin-right="0.0506in" fo:text-indent="-0.0069in">
        <style:tab-stops/>
      </style:paragraph-properties>
      <style:text-properties style:font-name="Times New Roman" style:font-name-asian="Times New Roman" fo:font-size="11.5pt" style:font-size-asian="11.5pt"/>
    </style:style>
    <style:style style:name="P14" style:parent-style-name="Normale" style:family="paragraph">
      <style:paragraph-properties fo:text-align="justify" fo:margin-bottom="0.0083in" fo:line-height="130%" fo:margin-left="0.0069in" fo:margin-right="0.0506in" fo:text-indent="-0.0069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T16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7" style:parent-style-name="Normale" style:family="paragraph">
      <style:paragraph-properties fo:text-align="justify" fo:margin-bottom="0.3236in" fo:line-height="100%" fo:margin-left="0.0069in" fo:margin-right="0.0506in" fo:text-indent="-0.0069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fo:font-size="11.5pt" style:font-size-asian="11.5pt"/>
    </style:style>
    <style:style style:name="P19" style:parent-style-name="Titolo1" style:family="paragraph">
      <style:paragraph-properties fo:keep-with-next="always" fo:keep-together="always" fo:widows="2" fo:orphans="2" style:text-autospace="ideograph-alpha" fo:text-align="center" fo:margin-bottom="0.175in" fo:margin-left="0.1625in" fo:margin-right="0.0319in" fo:text-indent="-0.1625in">
        <style:tab-stops/>
      </style:paragraph-properties>
    </style:style>
    <style:style style:name="P20" style:parent-style-name="Normale" style:family="paragraph">
      <style:paragraph-properties fo:margin-bottom="0.1826in" fo:line-height="100%" fo:margin-left="0.0951in" fo:text-indent="-0.0069in">
        <style:tab-stops/>
      </style:paragraph-properties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margin-bottom="0in" fo:line-height="100%" fo:margin-left="0.0951in" fo:text-indent="-0.0069in">
        <style:tab-stops/>
      </style:paragraph-properties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margin-bottom="0in" fo:line-height="100%" fo:margin-left="0.0951in" fo:text-indent="-0.0069in">
        <style:tab-stops/>
      </style:paragraph-properties>
    </style:style>
    <style:style style:name="P23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.0083in" fo:line-height="100%" fo:margin-left="0.0951in" fo:margin-right="0.0506in" fo:text-indent="-0.0069in">
        <style:tab-stops/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.0319in" fo:line-height="100%" fo:margin-left="0.0951in" fo:margin-right="0.1381in" fo:text-indent="-0.0069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.0083in" fo:line-height="100%" fo:margin-left="0.0951in" fo:margin-right="0.0506in" fo:text-indent="-0.0069in">
        <style:tab-stops/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e" style:family="paragraph">
      <style:paragraph-properties fo:text-align="justify" fo:margin-bottom="0.0083in" fo:line-height="100%" fo:margin-left="0.0951in" fo:margin-right="0.0506in" fo:text-indent="-0.0069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Normale" style:family="paragraph">
      <style:paragraph-properties fo:margin-bottom="0.0104in" fo:line-height="100%" fo:margin-left="0.0951in" fo:text-indent="-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 fo:margin-left="0.0951in" fo:margin-right="0.0506in" fo:text-indent="-0.0069in">
        <style:tab-stops/>
      </style:paragraph-properties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.0104in" fo:margin-left="0.0951in" fo:margin-right="-0.296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Paragrafoelenco" style:family="paragraph">
      <style:paragraph-properties fo:text-align="justify" fo:margin-bottom="0.0104in" fo:margin-left="0.0951in" fo:margin-right="-0.296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justify" fo:margin-bottom="0.0104in" fo:margin-right="-0.2965in"/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margin-bottom="0.0027in" fo:line-height="100%" fo:margin-left="-0.0034in" fo:text-indent="-0.0069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62" style:parent-style-name="Normale" style:family="paragraph">
      <style:paragraph-properties fo:margin-bottom="0.168in" fo:line-height="100%" fo:margin-left="-0.0034in" fo:text-indent="-0.0069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64" style:parent-style-name="Normale" style:family="paragraph">
      <style:paragraph-properties fo:margin-bottom="0.1687in" fo:line-height="100%" fo:margin-left="-0.0034in" fo:margin-right="1.2458in" fo:text-indent="-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5" style:parent-style-name="Paragrafoelenco" style:family="paragraph">
      <style:paragraph-properties fo:margin-bottom="0in" fo:margin-right="-0.0006in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67" style:parent-style-name="Paragrafoelenco" style:family="paragraph">
      <style:paragraph-properties fo:margin-bottom="0in" fo:margin-right="1.2458in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0" style:parent-style-name="Paragrafoelenco" style:family="paragraph">
      <style:paragraph-properties fo:margin-bottom="0in" fo:margin-right="1.2458in"/>
    </style:style>
    <style:style style:name="T7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2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fo:text-align="end" fo:margin-right="-0.2965in"/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text-align="justify" fo:margin-right="-0.2965in"/>
      <style:text-properties style:font-name="Times New Roman" fo:font-size="12pt" style:font-size-asian="12pt" style:font-size-complex="12pt"/>
    </style:style>
    <style:style style:name="P79" style:parent-style-name="Normale" style:family="paragraph">
      <style:paragraph-properties fo:text-align="end" fo:margin-bottom="0in" fo:line-height="100%"/>
      <style:text-properties style:font-name="Times New Roman"/>
    </style:style>
  </office:automatic-styles>
  <office:body>
    <office:text text:use-soft-page-breaks="true">
      <text:p text:style-name="P1">ALLEGATO A<text:s/></text:p>
      <text:p text:style-name="P2">Istanza di partecipazione alla selezione esperto gestione Sito Web ITT G. GIORGI - Brindisi</text:p>
      <text:p text:style-name="P3"/>
      <text:p text:style-name="P4">Al Dirigente Scolastico dell’ITT G. Giorgi</text:p>
      <text:p text:style-name="P5">Via Amalfi, 6</text:p>
      <text:p text:style-name="P6"><text:span text:style-name="T7">72100 - BRINDISI</text:span></text:p>
      <text:p text:style-name="P8"/>
      <text:p text:style-name="P9"><text:span text:style-name="T10">Il/La sottoscritto/a __________________________________________________________________ <text:s/></text:span></text:p>
      <text:p text:style-name="P11">Nato/a ____________________________________________ il _____________________________ Codice fiscale <text:s/>_______________________________________________________ residente<text:s/>nel comune di <text:s/>_____________________________________________ <text:s text:c="15"/>prov. (____)<text:s/></text:p>
      <text:p text:style-name="P12">alla via __________________________________________ <text:s/>CAP ________ <text:s text:c="2"/>,<text:s/></text:p>
      <text:p text:style-name="P13">e-mail: (dato obbligatorio) _____________________________________________________________<text:s/></text:p>
      <text:p text:style-name="P14"><text:span text:style-name="T15">in<text:s/></text:span><text:span text:style-name="T16">servizio presso l'Istituto: _____________________________________________________________<text:s/></text:span></text:p>
      <text:p text:style-name="P17"><text:span text:style-name="T18">Telefono ________________________ Cell. ______________________</text:span></text:p>
      <text:h text:style-name="P19" text:outline-level="1">C H I E D E</text:h>
      <text:p text:style-name="P20">di partecipare alla selezione per titoli per l’attribuzione dell’incarico di Esperto Sito<text:s/>Web<text:s/></text:p>
      <text:p text:style-name="P21">Il/La richiedente, consapevole delle sanzioni penali, nel caso di dichiarazioni non veritiere e falsità negli atti, richiamate dall’art. 76 D.P.R. 445 del 28/12/2000, dichiara:</text:p>
      <text:p text:style-name="P22"/>
      <text:p text:style-name="P23"><text:span text:style-name="T24">•</text:span><text:span text:style-name="T25">di essere cittadino italiano</text:span></text:p>
      <text:p text:style-name="P26"><text:span text:style-name="T27">•</text:span><text:span text:style-name="T28">di godere dei diritti civili e politici;</text:span></text:p>
      <text:p text:style-name="P29"><text:span text:style-name="T30">•</text:span><text:span text:style-name="T31">di non essere stato destituito o dispensato dall’impiego presso una pubblica amministrazione ovvero non essere stato dichiarato decaduto da un impiego statale ai sensi dell’art. 127 comma 1 lett. D) del T.U. delle disposizioni concernenti lo statuto degli<text:s/></text:span><text:span text:style-name="T32">impiegati civili dello stato approvato con D.P.R. n. 3157 e successive modificazioni ed integrazioni;</text:span></text:p>
      <text:p text:style-name="P33"><text:span text:style-name="T34">•</text:span><text:span text:style-name="T35">di non essere stato condannato con sentenza passata in giudicato per uno dei reati previsti dall’art.<text:s/></text:span></text:p>
      <text:p text:style-name="P36"><text:span text:style-name="T37">85 del D.P.R. n. 3157 e successive modificazioni<text:s/></text:span><text:span text:style-name="T38">ed integrazioni;</text:span></text:p>
      <text:p text:style-name="P39"><text:span text:style-name="T40">•</text:span><text:span text:style-name="T41">di non essere stato interdetto o sottoposto a misure che escludono, secondo le leggi vigenti, dalla nomina agli impieghi pubblici;</text:span></text:p>
      <text:p text:style-name="P42"><text:span text:style-name="T43">•</text:span><text:span text:style-name="T44">di non avere riportato condanne penali e/o di procedimenti penali in corso che escludano dall’elettorato a</text:span><text:span text:style-name="T45">ttivo e che comportino l’interruzione dai pubblici uffici e/o l’incapacità di contrattare con la pubblica amministrazione;</text:span></text:p>
      <text:p text:style-name="P46"><text:span text:style-name="T47">•di possedere</text:span><text:span text:style-name="T48"><text:s/>i requisiti richiesti nel presente Avviso</text:span></text:p>
      <text:p text:style-name="P49"><text:span text:style-name="T50">•</text:span><text:span text:style-name="T51">di possedere il seguente titolo di studio:</text:span></text:p>
      <text:p text:style-name="P52">____________________________________________________________________________ conseguito il __________________________________________________________________ presso:_______________________________________________________________________<text:s/></text:p>
      <text:p text:style-name="P53"><text:span text:style-name="T54">•di aver svolto i seguenti incarichi: _____________</text:span><text:span text:style-name="T55">___</text:span></text:p>
      <text:p text:style-name="P56"/>
      <text:p text:style-name="P57">Di aver preso visione della tabella di valutazione dei titoli indicata nell’Avviso di selezione;</text:p>
      <text:p text:style-name="P58">. di accettarne incondizionatamente tutte le clausole;</text:p>
      <text:soft-page-break/>
      <text:p text:style-name="P59"><text:span text:style-name="T60">. di autorizzare al trattamento dei dati personali, anche a mezzo informativo, per gli scopi della<text:s/></text:span><text:span text:style-name="T61">presente selezione.</text:span></text:p>
      <text:p text:style-name="P62"><text:span text:style-name="T63">. che tutto quanto sopra specificato e quanto riportato nel curriculum vitae corrisponde al vero.</text:span></text:p>
      <text:p text:style-name="P64">Allega:<text:s/></text:p>
      <text:list text:style-name="LFO1" text:continue-numbering="true">
        <text:list-item>
          <text:p text:style-name="P65"><text:span text:style-name="T66">curriculum Vitae Studiorum in formato europeo – contenente il consenso al trattamento dati<text:s/></text:span></text:p>
        </text:list-item>
        <text:list-item>
          <text:p text:style-name="P67"><text:span text:style-name="T68">copia del documento di identità in<text:s/></text:span><text:span text:style-name="T69">corso di validità<text:s/></text:span></text:p>
        </text:list-item>
        <text:list-item>
          <text:p text:style-name="P70"><text:span text:style-name="T71">altri documenti (specificare):</text:span></text:p>
        </text:list-item>
      </text:list>
      <text:p text:style-name="P72"/>
      <text:p text:style-name="P73">Luogo e data</text:p>
      <text:p text:style-name="P74"/>
      <text:p text:style-name="P75"><text:s text:c="127"/>Firma</text:p>
      <text:p text:style-name="P76"/>
      <text:p text:style-name="P77"/>
      <text:p text:style-name="P78"/>
      <text:p text:style-name="P7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bottom="0in" fo:line-height="100%" fo:margin-left="0.6486in" fo:text-indent="-0.4923in">
        <style:tab-stops/>
      </style:paragraph-properties>
      <style:text-properties style:font-name="Times New Roman" style:font-name-asian="Times New Roman" fo:font-weight="bold" style:font-weight-asian="bold" style:font-weight-complex="bold" style:language-asian="it" style:country-asian="IT" style:language-complex="it" style:country-complex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style:vertical-align="auto" fo:margin-bottom="0.1111in" fo:line-height="100%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Anna Rita Pugliese</dc:creator>
    <meta:creation-date>2025-11-04T12:14:00Z</meta:creation-date>
    <dc:date>2025-12-04T11:18:00Z</dc:date>
    <meta:print-date>2025-12-02T14:55:00Z</meta:print-date>
    <meta:template xlink:href="Normal" xlink:type="simple"/>
    <meta:editing-cycles>16</meta:editing-cycles>
    <meta:editing-duration>PT1200S</meta:editing-duration>
    <meta:document-statistic meta:page-count="2" meta:paragraph-count="6" meta:word-count="477" meta:character-count="3190" meta:row-count="22" meta:non-whitespace-character-count="2719"/>
  </office:meta>
</office:document-meta>
</file>