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8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margin-right="-0.2965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" style:parent-style-name="Normale" style:family="paragraph">
      <style:paragraph-properties fo:text-align="justify" fo:margin-bottom="0in" fo:margin-right="-0.2965in"/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end" fo:margin-right="-0.2965in"/>
      <style:text-properties style:font-name="Times New Roman"/>
    </style:style>
    <style:style style:name="P4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5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6" style:parent-style-name="Normale" style:family="paragraph">
      <style:paragraph-properties fo:text-align="end" fo:margin-bottom="0in" fo:margin-right="-0.2965in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P8" style:parent-style-name="Normale" style:family="paragraph">
      <style:paragraph-properties fo:text-align="justify" fo:margin-bottom="0.0083in" fo:line-height="101%" fo:margin-left="0.0069in" fo:margin-right="0.0506in" fo:text-indent="-0.0069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10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1" style:parent-style-name="Normale" style:family="paragraph">
      <style:paragraph-properties fo:text-align="justify" fo:margin-bottom="0.0083in" fo:line-height="131%" fo:margin-left="0.0069in" fo:margin-right="0.0506in" fo:text-indent="-0.0069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13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14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5" style:parent-style-name="Normale" style:family="paragraph">
      <style:paragraph-properties fo:text-align="justify" fo:margin-bottom="0.0694in" fo:line-height="101%" fo:margin-left="0.0069in" fo:margin-right="0.0506in" fo:text-indent="-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7" style:parent-style-name="Normale" style:family="paragraph">
      <style:paragraph-properties fo:text-align="justify" fo:margin-bottom="0.3236in" fo:line-height="101%" fo:margin-left="0.0069in" fo:margin-right="0.0506in" fo:text-indent="-0.0069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9" style:parent-style-name="Titolo1" style:family="paragraph">
      <style:paragraph-properties fo:keep-with-next="always" fo:keep-together="always" fo:widows="2" fo:orphans="2" style:text-autospace="ideograph-alpha" fo:text-align="center" fo:margin-bottom="0.175in" fo:line-height="105%" fo:margin-left="0.1625in" fo:margin-right="0.0319in" fo:text-indent="-0.1625in">
        <style:tab-stops/>
      </style:paragraph-properties>
    </style:style>
    <style:style style:name="P20" style:parent-style-name="Normale" style:family="paragraph">
      <style:paragraph-properties fo:margin-bottom="0.1826in" fo:line-height="101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margin-bottom="0.1826in" fo:line-height="101%" fo:margin-left="0.0951in" fo:text-indent="-0.0069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margin-bottom="0.418in" fo:line-height="101%" fo:margin-left="0.0951in" fo:text-indent="-0.0069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text-align="justify" fo:margin-bottom="0.0347in" fo:line-height="101%" fo:margin-left="0.0951in" fo:margin-right="0.0506in" fo:text-indent="-0.0069in">
        <style:tab-stops/>
      </style:paragraph-properties>
    </style:style>
    <style:style style:name="T26" style:parent-style-name="Car.predefinitoparagrafo" style:family="text">
      <style:text-properties fo:font-size="11.5pt" style:font-size-asian="11.5pt"/>
    </style:style>
    <style:style style:name="T27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2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29" style:parent-style-name="Normale" style:family="paragraph">
      <style:paragraph-properties fo:text-align="justify" fo:margin-bottom="0.0083in" fo:line-height="101%" fo:margin-left="0.0951in" fo:margin-right="0.0506in" fo:text-indent="-0.0069in">
        <style:tab-stops/>
      </style:paragraph-properties>
    </style:style>
    <style:style style:name="T30" style:parent-style-name="Car.predefinitoparagrafo" style:family="text">
      <style:text-properties fo:font-size="11.5pt" style:font-size-asian="11.5pt"/>
    </style:style>
    <style:style style:name="T31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32" style:parent-style-name="Normale" style:family="paragraph">
      <style:paragraph-properties fo:text-align="justify" fo:margin-bottom="0.0319in" fo:line-height="101%" fo:margin-left="0.0951in" fo:margin-right="0.1381in" fo:text-indent="-0.0069in">
        <style:tab-stops/>
      </style:paragraph-properties>
    </style:style>
    <style:style style:name="T33" style:parent-style-name="Car.predefinitoparagrafo" style:family="text">
      <style:text-properties fo:font-size="11.5pt" style:font-size-asian="11.5pt"/>
    </style:style>
    <style:style style:name="T34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35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36" style:parent-style-name="Normale" style:family="paragraph">
      <style:paragraph-properties fo:text-align="justify" fo:margin-bottom="0.0083in" fo:line-height="101%" fo:margin-left="0.0951in" fo:margin-right="0.0506in" fo:text-indent="-0.0069in">
        <style:tab-stops/>
      </style:paragraph-properties>
    </style:style>
    <style:style style:name="T37" style:parent-style-name="Car.predefinitoparagrafo" style:family="text">
      <style:text-properties fo:font-size="11.5pt" style:font-size-asian="11.5pt"/>
    </style:style>
    <style:style style:name="T3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39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40" style:parent-style-name="Normale" style:family="paragraph">
      <style:paragraph-properties fo:text-align="justify" fo:margin-bottom="0.0083in" fo:line-height="101%" fo:margin-left="0.0951in" fo:margin-right="0.0506in" fo:text-indent="-0.0069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42" style:parent-style-name="Normale" style:family="paragraph">
      <style:paragraph-properties fo:text-align="justify" fo:margin-bottom="0.0513in" fo:line-height="101%" fo:margin-left="0.0951in" fo:margin-right="0.0506in" fo:text-indent="-0.0069in">
        <style:tab-stops/>
      </style:paragraph-properties>
    </style:style>
    <style:style style:name="T43" style:parent-style-name="Car.predefinitoparagrafo" style:family="text">
      <style:text-properties fo:font-size="11.5pt" style:font-size-asian="11.5pt"/>
    </style:style>
    <style:style style:name="T44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45" style:parent-style-name="Normale" style:family="paragraph">
      <style:paragraph-properties fo:text-align="justify" fo:margin-bottom="0.0243in" fo:line-height="101%" fo:margin-left="0.0951in" fo:margin-right="0.0506in" fo:text-indent="-0.0069in">
        <style:tab-stops/>
      </style:paragraph-properties>
    </style:style>
    <style:style style:name="T46" style:parent-style-name="Car.predefinitoparagrafo" style:family="text">
      <style:text-properties fo:font-size="11.5pt" style:font-size-asian="11.5pt"/>
    </style:style>
    <style:style style:name="T47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4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49" style:parent-style-name="Normale" style:family="paragraph">
      <style:paragraph-properties fo:margin-bottom="0.0104in" fo:line-height="101%" fo:margin-left="0.0951in" fo:text-indent="-0.0069in">
        <style:tab-stops/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text-align="justify" fo:margin-bottom="0.0104in" fo:line-height="101%" fo:margin-left="0.0951in" fo:text-indent="-0.0069in">
        <style:tab-stops/>
      </style:paragraph-properties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margin-bottom="0.0104in" fo:line-height="101%" fo:margin-left="0.0881in">
        <style:tab-stops/>
      </style:paragraph-properties>
      <style:text-properties fo:font-size="12pt" style:font-size-asian="12pt"/>
    </style:style>
    <style:style style:name="P58" style:parent-style-name="Normale" style:family="paragraph">
      <style:paragraph-properties fo:margin-bottom="0.0104in" fo:line-height="101%" fo:margin-left="0.0951in" fo:text-indent="-0.0069in">
        <style:tab-stops/>
      </style:paragraph-properties>
      <style:text-properties fo:font-size="12pt" style:font-size-asian="12pt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Paragrafoelenco" style:family="paragraph">
      <style:paragraph-properties fo:margin-bottom="0.0104in" fo:line-height="101%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/>
    </style:style>
    <style:style style:name="P63" style:parent-style-name="Normale" style:family="paragraph">
      <style:paragraph-properties fo:margin-bottom="0.0104in" fo:line-height="101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margin-bottom="0.0104in" fo:line-height="101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65" style:parent-style-name="Normale" style:family="paragraph">
      <style:paragraph-properties fo:text-align="justify" fo:margin-right="-0.2965in"/>
      <style:text-properties style:font-name="Times New Roman"/>
    </style:style>
    <style:style style:name="P66" style:parent-style-name="Normale" style:family="paragraph">
      <style:paragraph-properties fo:text-align="justify" fo:margin-right="-0.2965in"/>
      <style:text-properties style:font-name="Times New Roman"/>
    </style:style>
    <style:style style:name="P67" style:parent-style-name="Normale" style:family="paragraph">
      <style:paragraph-properties fo:margin-bottom="0.0027in" fo:line-height="101%" fo:margin-left="-0.0034in" fo:text-indent="-0.0069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69" style:parent-style-name="Normale" style:family="paragraph">
      <style:paragraph-properties fo:margin-bottom="0.0027in" fo:line-height="101%" fo:margin-left="-0.0034in" fo:text-indent="-0.0069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71" style:parent-style-name="Normale" style:family="paragraph">
      <style:paragraph-properties fo:margin-bottom="0.0027in" fo:line-height="101%" fo:margin-left="-0.0034in" fo:text-indent="-0.0069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73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74" style:parent-style-name="Normale" style:family="paragraph">
      <style:paragraph-properties fo:margin-bottom="0.168in" fo:line-height="101%" fo:margin-left="-0.0034in" fo:text-indent="-0.0069in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76" style:parent-style-name="Normale" style:family="paragraph">
      <style:paragraph-properties fo:margin-bottom="0.1687in" fo:line-height="101%" fo:margin-left="-0.0034in" fo:margin-right="1.2458in" fo:text-indent="-0.0069in">
        <style:tab-stops/>
      </style:paragraph-properties>
      <style:text-properties style:font-name="Times New Roman" style:font-name-asian="Times New Roman" fo:font-size="10.5pt" style:font-size-asian="10.5pt"/>
    </style:style>
    <style:style style:name="P77" style:parent-style-name="Paragrafoelenco" style:family="paragraph">
      <style:paragraph-properties fo:margin-bottom="0.1687in" fo:line-height="101%" fo:margin-right="1.2458in"/>
    </style:style>
    <style:style style:name="T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80" style:parent-style-name="Paragrafoelenco" style:family="paragraph">
      <style:paragraph-properties fo:margin-bottom="0.1687in" fo:line-height="101%" fo:margin-right="1.2458in"/>
    </style:style>
    <style:style style:name="T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82" style:parent-style-name="Paragrafoelenco" style:family="paragraph">
      <style:paragraph-properties fo:margin-bottom="0.1687in" fo:line-height="101%" fo:margin-right="1.2458in"/>
    </style:style>
    <style:style style:name="T8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84" style:parent-style-name="Normale" style:family="paragraph">
      <style:paragraph-properties fo:text-align="justify" fo:margin-right="-0.2965in"/>
      <style:text-properties style:font-name="Times New Roman"/>
    </style:style>
    <style:style style:name="P85" style:parent-style-name="Normale" style:family="paragraph">
      <style:paragraph-properties fo:text-align="end" fo:margin-right="-0.2965in"/>
      <style:text-properties style:font-name="Times New Roman"/>
    </style:style>
    <style:style style:name="P86" style:parent-style-name="Normale" style:family="paragraph">
      <style:paragraph-properties fo:margin-right="-0.2965in"/>
      <style:text-properties style:font-name="Times New Roman"/>
    </style:style>
    <style:style style:name="P87" style:parent-style-name="Normale" style:family="paragraph">
      <style:paragraph-properties fo:text-align="end" fo:margin-right="-0.2965in"/>
      <style:text-properties style:font-name="Times New Roman"/>
    </style:style>
    <style:style style:name="P88" style:parent-style-name="Normale" style:family="paragraph">
      <style:paragraph-properties fo:text-align="end" fo:margin-bottom="0in" fo:line-height="100%"/>
      <style:text-properties style:font-name="Times New Roman"/>
    </style:style>
  </office:automatic-styles>
  <office:body>
    <office:text text:use-soft-page-breaks="true">
      <text:p text:style-name="P1">ALLEGATO A<text:s/></text:p>
      <text:p text:style-name="P2">Istanza di partecipazione alla selezione incaricato RSPP ITT G. GIORGI - Brindisi</text:p>
      <text:p text:style-name="P3"/>
      <text:p text:style-name="P4">Al Dirigente Scolastico dell’ITT G. Giorgi</text:p>
      <text:p text:style-name="P5">Via Amalfi, 6</text:p>
      <text:p text:style-name="P6"><text:span text:style-name="T7">72100 - BRINDISI</text:span></text:p>
      <text:p text:style-name="P8"><text:span text:style-name="T9">Il/La<text:s/></text:span><text:span text:style-name="T10">sottoscritto/a __________________________________________________________________ <text:s/></text:span></text:p>
      <text:p text:style-name="P11"><text:span text:style-name="T12">Nato/a ____________________________________________ il _____________________________ Codice fiscale <text:s/>_______________________________________________________ residente nel c</text:span><text:span text:style-name="T13">omune di <text:s/>_____________________________________________ <text:s text:c="15"/>prov. (____) alla via __________________________________________ <text:s/>CAP ________ <text:s text:c="2"/>, e-mail: (dato obbligatorio) _____________________________________________________________ in servizio<text:s/></text:span><text:span text:style-name="T14">presso l'Istituto: _____________________________________________________________<text:s/></text:span></text:p>
      <text:p text:style-name="P15"><text:span text:style-name="T16">Partita IVA _____________________________<text:s/></text:span></text:p>
      <text:p text:style-name="P17"><text:span text:style-name="T18">Telefono ________________________ Cell. ______________________</text:span></text:p>
      <text:h text:style-name="P19" text:outline-level="1">C H I E D E</text:h>
      <text:p text:style-name="P20">di partecipare alla selezione per titoli per<text:s/>l’attribuzione dell’incarico di Esperto RSPP –<text:s/></text:p>
      <text:p text:style-name="P21"><text:span text:style-name="T22">Bando prot.n.<text:s/></text:span></text:p>
      <text:p text:style-name="P23"><text:span text:style-name="T24">Il/La richiedente, consapevole delle sanzioni penali, nel caso di dichiarazioni non veritiere e falsità negli atti, richiamate dall’art. 76 D.P.R. 445 del 28/12/2000, dichiara:</text:span></text:p>
      <text:p text:style-name="P25"><text:span text:style-name="T26">•</text:span><text:span text:style-name="T27">di essere citta</text:span><text:span text:style-name="T28">dino italiano</text:span></text:p>
      <text:p text:style-name="P29"><text:span text:style-name="T30">•</text:span><text:span text:style-name="T31">di godere dei diritti civili e politici;</text:span></text:p>
      <text:p text:style-name="P32"><text:span text:style-name="T33">•</text:span><text:span text:style-name="T34">di non essere stato destituito o dispensato dall’impiego presso una pubblica amministrazione ovvero non essere stato dichiarato decaduto da un impiego statale ai sensi dell’art. 127 comma 1 lett. D)<text:s/></text:span><text:span text:style-name="T35">del T.U. delle disposizioni concernenti lo statuto degli impiegati civili dello stato approvato con D.P.R. n. 3157 e successive modificazioni ed integrazioni;</text:span></text:p>
      <text:p text:style-name="P36"><text:span text:style-name="T37">•</text:span><text:span text:style-name="T38">di non essere stato condannato con sentenza passata in giudicato per uno dei reati previsti dall</text:span><text:span text:style-name="T39">’art.<text:s/></text:span></text:p>
      <text:p text:style-name="P40"><text:span text:style-name="T41">85 del D.P.R. n. 3157 e successive modificazioni ed integrazioni;</text:span></text:p>
      <text:p text:style-name="P42"><text:span text:style-name="T43">•</text:span><text:span text:style-name="T44">di non essere stato interdetto o sottoposto a misure che escludono, secondo le leggi vigenti, dalla nomina agli impieghi pubblici;</text:span></text:p>
      <text:p text:style-name="P45"><text:span text:style-name="T46">•</text:span><text:span text:style-name="T47">di non avere riportato condanne penali e/o di<text:s/></text:span><text:span text:style-name="T48">procedimenti penali in corso che escludano dall’elettorato attivo e che comportino l’interruzione dai pubblici uffici e/o l’incapacità di contrattare con la pubblica amministrazione;</text:span></text:p>
      <text:p text:style-name="P49"><text:span text:style-name="T50">•</text:span><text:span text:style-name="T51">di essere abilitato all'esercizio della professione e di essere iscritto</text:span><text:span text:style-name="T52"><text:s text:c="2"/>negli appositi albi previsti dai vigenti ordinamenti professionali per l'oggetto dell'incarico.</text:span></text:p>
      <text:p text:style-name="P53"><text:span text:style-name="T54">•</text:span><text:span text:style-name="T55">di essere in possesso di un’assicurazione a copertura dei rischi derivanti dall’espletamento dell’incarico (indicare compagnia assicurativa e numero di poliz</text:span><text:span text:style-name="T56">za)</text:span></text:p>
      <text:p text:style-name="P57"/>
      <text:p text:style-name="P58"/>
      <text:list text:style-name="LFO1" text:continue-numbering="true">
        <text:list-item>
          <text:p text:style-name="P59">di possedere<text:span text:style-name="T60"><text:s/>i Requisiti richiesti dell’at. 3 del presente bando</text:span></text:p>
        </text:list-item>
        <text:list-item>
          <text:p text:style-name="P61"><text:span text:style-name="T62">di possedere il seguente titolo di studio:</text:span></text:p>
        </text:list-item>
      </text:list>
      <text:p text:style-name="P63">____________________________________________________________________________ conseguito il __________________________________________________________________ presso:_______________________________________________________________________<text:s/></text:p>
      <text:p text:style-name="P64"/>
      <text:p text:style-name="P65"/>
      <text:p text:style-name="P66"/>
      <text:p text:style-name="P67"><text:span text:style-name="T68">Di aver preso visione della tabella di valutazione dei titoli indicata nell'avviso di selezione;</text:span></text:p>
      <text:p text:style-name="P69"><text:span text:style-name="T70">. <text:s/>di accettarne incondizionatamente tutte le clausole;</text:span></text:p>
      <text:p text:style-name="P71"><text:span text:style-name="T72">. di</text:span><text:span text:style-name="T73"><text:s/>autorizzare al trattamento dei dati personali, anche a mezzo informativo, per gli scopi della presente selezione.</text:span></text:p>
      <text:p text:style-name="P74"><text:span text:style-name="T75">. che tutto quanto sopra specificato e quanto riportato nel curriculum vitae corrisponde al vero.</text:span></text:p>
      <text:p text:style-name="P76">Allega:<text:s/></text:p>
      <text:list text:style-name="LFO2" text:continue-numbering="true">
        <text:list-item>
          <text:p text:style-name="P77"><text:span text:style-name="T78">curriculum Vitae studiorum in form</text:span><text:span text:style-name="T79">ato europeo – contenente il consenso al trattamento dati<text:s/></text:span></text:p>
        </text:list-item>
        <text:list-item>
          <text:p text:style-name="P80"><text:span text:style-name="T81"><text:s/>copia del documento di identità in corso di validità<text:s/></text:span></text:p>
        </text:list-item>
        <text:list-item>
          <text:p text:style-name="P82"><text:span text:style-name="T83">Altri documenti (specificare):</text:span></text:p>
        </text:list-item>
      </text:list>
      <text:p text:style-name="P84">Luogo e data</text:p>
      <text:p text:style-name="P85"/>
      <text:p text:style-name="P86"/>
      <text:p text:style-name="P87">Firma</text:p>
      <text:p text:style-name="P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6486in" fo:text-indent="-0.4923in">
        <style:tab-stops/>
      </style:paragraph-properties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style:vertical-align="auto" fo:margin-bottom="0.1111in" fo:line-height="105%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8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admin</dc:creator>
    <meta:creation-date>2025-08-29T06:38:00Z</meta:creation-date>
    <dc:date>2025-08-29T06:38:00Z</dc: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393" meta:row-count="24" meta:non-whitespace-character-count="2892"/>
  </office:meta>
</office:document-meta>
</file>